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00%" fo:margin-right="0.0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bottom="0in" fo:margin-left="-0.0979in" fo:text-indent="0.0597in">
        <style:tab-stops/>
      </style:paragraph-properties>
    </style:style>
    <style:style style:name="P4" style:parent-style-name="標題1" style:family="paragraph">
      <style:paragraph-properties fo:line-height="100%" fo:margin-left="0in">
        <style:tab-stops>
          <style:tab-stop style:type="right" style:position="6.5701in"/>
        </style:tab-stops>
      </style:paragraph-properties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1.1819in"/>
    </style:style>
    <style:style style:name="TableColumn8" style:family="table-column">
      <style:table-column-properties style:column-width="1.7916in"/>
    </style:style>
    <style:style style:name="TableColumn9" style:family="table-column">
      <style:table-column-properties style:column-width="1.7715in"/>
    </style:style>
    <style:style style:name="TableColumn10" style:family="table-column">
      <style:table-column-properties style:column-width="2.0381in"/>
    </style:style>
    <style:style style:name="Table5" style:family="table">
      <style:table-properties style:width="7.1861in" fo:margin-left="-0.0895in" table:align="left"/>
    </style:style>
    <style:style style:name="TableRow11" style:family="table-row">
      <style:table-row-properties style:min-row-height="0.3451in"/>
    </style:style>
    <style:style style:name="TableCell12" style:family="table-cell">
      <style:table-cell-properties fo:border="0.0069in solid #000000" style:writing-mode="lr-tb" style:vertical-align="middle" fo:padding-top="0.0472in" fo:padding-left="0.009in" fo:padding-bottom="0in" fo:padding-right="0.0069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.0472in" fo:padding-left="0.009in" fo:padding-bottom="0in" fo:padding-right="0.0069in"/>
    </style:style>
    <style:style style:name="P19" style:parent-style-name="內文" style:family="paragraph">
      <style:paragraph-properties fo:text-align="justify" fo:margin-bottom="0in" fo:margin-left="0.0659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.0472in" fo:padding-left="0.009in" fo:padding-bottom="0in" fo:padding-right="0.0069in"/>
    </style:style>
    <style:style style:name="P25" style:parent-style-name="內文" style:family="paragraph">
      <style:paragraph-properties fo:margin-bottom="0in" fo:margin-left="0.0659in">
        <style:tab-stops/>
      </style:paragraph-properties>
      <style:text-properties fo:font-size="12pt" style:font-size-asian="12pt" style:font-size-complex="12pt"/>
    </style:style>
    <style:style style:name="TableRow26" style:family="table-row">
      <style:table-row-properties style:min-row-height="0.3416in"/>
    </style:style>
    <style:style style:name="P27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.0472in" fo:padding-left="0.009in" fo:padding-bottom="0in" fo:padding-right="0.0069in"/>
    </style:style>
    <style:style style:name="P29" style:parent-style-name="內文" style:family="paragraph">
      <style:paragraph-properties fo:margin-bottom="0in" fo:margin-left="0.065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.0472in" fo:padding-left="0.009in" fo:padding-bottom="0in" fo:padding-right="0.0069in"/>
    </style:style>
    <style:style style:name="P33" style:parent-style-name="內文" style:family="paragraph">
      <style:paragraph-properties fo:margin-bottom="0in" fo:margin-left="0.0659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.0472in" fo:padding-left="0.009in" fo:padding-bottom="0in" fo:padding-right="0.0069in"/>
    </style:style>
    <style:style style:name="P37" style:parent-style-name="內文" style:family="paragraph">
      <style:paragraph-properties fo:margin-bottom="0in" fo:margin-left="0.0659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.0472in" fo:padding-left="0.009in" fo:padding-bottom="0in" fo:padding-right="0.0069in"/>
    </style:style>
    <style:style style:name="P40" style:parent-style-name="內文" style:family="paragraph">
      <style:paragraph-properties fo:margin-bottom="0in" fo:margin-left="0.065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43" style:family="table-row">
      <style:table-row-properties style:min-row-height="0.3631in"/>
    </style:style>
    <style:style style:name="P44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.0472in" fo:padding-left="0.009in" fo:padding-bottom="0in" fo:padding-right="0.0069in"/>
    </style:style>
    <style:style style:name="P46" style:parent-style-name="內文" style:family="paragraph">
      <style:paragraph-properties fo:margin-bottom="0in" fo:margin-left="0.0659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.0472in" fo:padding-left="0.009in" fo:padding-bottom="0in" fo:padding-right="0.0069in"/>
    </style:style>
    <style:style style:name="P50" style:parent-style-name="內文" style:family="paragraph">
      <style:paragraph-properties fo:margin-bottom="0in" fo:margin-left="0.0659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52" style:family="table-row">
      <style:table-row-properties style:min-row-height="0.1701in"/>
    </style:style>
    <style:style style:name="P53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.0472in" fo:padding-left="0.009in" fo:padding-bottom="0in" fo:padding-right="0.0069in"/>
    </style:style>
    <style:style style:name="P55" style:parent-style-name="內文" style:family="paragraph">
      <style:paragraph-properties fo:margin-bottom="0in" fo:margin-left="0.0659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.0472in" fo:padding-left="0.009in" fo:padding-bottom="0in" fo:padding-right="0.0069in"/>
    </style:style>
    <style:style style:name="P59" style:parent-style-name="內文" style:family="paragraph">
      <style:paragraph-properties fo:margin-bottom="0in" fo:margin-left="0.0659in">
        <style:tab-stops/>
      </style:paragraph-properties>
      <style:text-properties fo:font-size="12pt" style:font-size-asian="12pt" style:font-size-complex="12pt"/>
    </style:style>
    <style:style style:name="TableRow60" style:family="table-row">
      <style:table-row-properties style:min-row-height="0.1798in"/>
    </style:style>
    <style:style style:name="P61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.0472in" fo:padding-left="0.009in" fo:padding-bottom="0in" fo:padding-right="0.0069in"/>
    </style:style>
    <style:style style:name="P63" style:parent-style-name="內文" style:family="paragraph">
      <style:paragraph-properties fo:margin-bottom="0in" fo:margin-left="0.0659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.0472in" fo:padding-left="0.009in" fo:padding-bottom="0in" fo:padding-right="0.0069in"/>
    </style:style>
    <style:style style:name="P67" style:parent-style-name="內文" style:family="paragraph">
      <style:paragraph-properties fo:margin-bottom="0in" fo:margin-left="0.065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5" style:family="table-row">
      <style:table-row-properties style:min-row-height="0.2152in"/>
    </style:style>
    <style:style style:name="P76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P77" style:parent-style-name="內文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.0472in" fo:padding-left="0.009in" fo:padding-bottom="0in" fo:padding-right="0.0069in"/>
    </style:style>
    <style:style style:name="P79" style:parent-style-name="內文" style:family="paragraph">
      <style:paragraph-properties fo:margin-bottom="0in" fo:margin-left="0.0659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8" style:family="table-row">
      <style:table-row-properties style:min-row-height="0.3354in"/>
    </style:style>
    <style:style style:name="P89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.0472in" fo:padding-left="0.009in" fo:padding-bottom="0in" fo:padding-right="0.0069in"/>
    </style:style>
    <style:style style:name="P91" style:parent-style-name="內文" style:family="paragraph">
      <style:paragraph-properties fo:margin-bottom="0in" fo:margin-left="0.0659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.0472in" fo:padding-left="0.009in" fo:padding-bottom="0in" fo:padding-right="0.0069in"/>
    </style:style>
    <style:style style:name="P96" style:parent-style-name="內文" style:family="paragraph">
      <style:paragraph-properties fo:margin-bottom="0in"/>
      <style:text-properties style:text-line-through-style="solid" style:text-line-through-width="auto" style:text-line-through-color="font-color" style:text-line-through-mode="continuous" style:text-line-through-type="double" fo:color="#FF0000" fo:font-size="12pt" style:font-size-asian="12pt" style:font-size-complex="12pt"/>
    </style:style>
    <style:style style:name="P97" style:parent-style-name="內文" style:family="paragraph">
      <style:paragraph-properties fo:margin-bottom="0in" fo:line-height="0.1388in" fo:margin-left="0.0666in">
        <style:tab-stops/>
      </style:paragraph-properties>
      <style:text-properties fo:font-size="12pt" style:font-size-asian="12pt" style:font-size-complex="12pt"/>
    </style:style>
    <style:style style:name="TableColumn99" style:family="table-column">
      <style:table-column-properties style:column-width="0.8583in"/>
    </style:style>
    <style:style style:name="TableColumn100" style:family="table-column">
      <style:table-column-properties style:column-width="0.8583in"/>
    </style:style>
    <style:style style:name="TableColumn101" style:family="table-column">
      <style:table-column-properties style:column-width="5.459in"/>
    </style:style>
    <style:style style:name="Table98" style:family="table">
      <style:table-properties style:width="7.1756in" fo:margin-left="-0.102in" table:align="left"/>
    </style:style>
    <style:style style:name="TableRow102" style:family="table-row">
      <style:table-row-properties style:min-row-height="0.3562in"/>
    </style:style>
    <style:style style:name="TableCell103" style:family="table-cell">
      <style:table-cell-properties fo:border="0.0069in solid #000000" style:writing-mode="lr-tb" style:vertical-align="middle" fo:padding-top="0.0486in" fo:padding-left="0.075in" fo:padding-bottom="0in" fo:padding-right="0.1166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.0486in" fo:padding-left="0.075in" fo:padding-bottom="0in" fo:padding-right="0.1166in"/>
    </style:style>
    <style:style style:name="P107" style:parent-style-name="內文" style:family="paragraph">
      <style:paragraph-properties fo:text-align="justify" fo:margin-bottom="0in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.0486in" fo:padding-left="0.075in" fo:padding-bottom="0in" fo:padding-right="0.1166in"/>
    </style:style>
    <style:style style:name="P111" style:parent-style-name="內文" style:family="paragraph">
      <style:paragraph-properties fo:text-align="justify" fo:margin-bottom="0in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16" style:family="table-row">
      <style:table-row-properties style:min-row-height="0.3409in"/>
    </style:style>
    <style:style style:name="P117" style:parent-style-name="內文" style:family="paragraph">
      <style:text-properties style:use-window-font-color="true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.0486in" fo:padding-left="0.075in" fo:padding-bottom="0in" fo:padding-right="0.1166in"/>
    </style:style>
    <style:style style:name="P119" style:parent-style-name="內文" style:family="paragraph">
      <style:paragraph-properties style:snap-to-layout-grid="false" fo:text-align="justify" fo:margin-bottom="0in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.0486in" fo:padding-left="0.075in" fo:padding-bottom="0in" fo:padding-right="0.1166in"/>
    </style:style>
    <style:style style:name="P123" style:parent-style-name="內文" style:family="paragraph">
      <style:paragraph-properties style:snap-to-layout-grid="false" fo:text-align="justify" fo:margin-bottom="0in" fo:line-height="100%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5" style:parent-style-name="內文" style:family="paragraph">
      <style:paragraph-properties fo:margin-bottom="0in" fo:line-height="0.1388in" fo:margin-left="0.0666in" fo:margin-right="-0.4201in">
        <style:tab-stops/>
      </style:paragraph-properties>
    </style:style>
    <style:style style:name="TableColumn127" style:family="table-column">
      <style:table-column-properties style:column-width="0.3972in"/>
    </style:style>
    <style:style style:name="TableColumn128" style:family="table-column">
      <style:table-column-properties style:column-width="1.1812in"/>
    </style:style>
    <style:style style:name="TableColumn129" style:family="table-column">
      <style:table-column-properties style:column-width="5.5875in"/>
    </style:style>
    <style:style style:name="Table126" style:family="table">
      <style:table-properties style:width="7.1659in" fo:margin-left="-0.102in" table:align="left"/>
    </style:style>
    <style:style style:name="TableRow130" style:family="table-row">
      <style:table-row-properties style:min-row-height="0.2354in"/>
    </style:style>
    <style:style style:name="TableCell131" style:family="table-cell">
      <style:table-cell-properties fo:border="0.0069in solid #000000" style:writing-mode="lr-tb" style:vertical-align="middle" fo:padding-top="0.0472in" fo:padding-left="0.075in" fo:padding-bottom="0in" fo:padding-right="0in"/>
    </style:style>
    <style:style style:name="P132" style:parent-style-name="內文" style:family="paragraph">
      <style:paragraph-properties fo:text-align="justify" fo:margin-bottom="0in" fo:margin-left="0.0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.0472in" fo:padding-left="0.075in" fo:padding-bottom="0in" fo:padding-right="0in"/>
    </style:style>
    <style:style style:name="P135" style:parent-style-name="內文" style:family="paragraph">
      <style:paragraph-properties fo:margin-bottom="0in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.0472in" fo:padding-left="0.075in" fo:padding-bottom="0in" fo:padding-right="0in"/>
    </style:style>
    <style:style style:name="P140" style:parent-style-name="內文" style:family="paragraph">
      <style:paragraph-properties fo:text-align="justify" fo:margin-bottom="0in" fo:line-height="100%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2" style:family="table-row">
      <style:table-row-properties style:min-row-height="0.1527in"/>
    </style:style>
    <style:style style:name="P143" style:parent-style-name="內文" style:family="paragraph">
      <style:text-properties style:use-window-font-color="true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.0472in" fo:padding-left="0.075in" fo:padding-bottom="0in" fo:padding-right="0in"/>
    </style:style>
    <style:style style:name="P145" style:parent-style-name="內文" style:family="paragraph">
      <style:paragraph-properties fo:margin-bottom="0in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.0472in" fo:padding-left="0.075in" fo:padding-bottom="0in" fo:padding-right="0in"/>
    </style:style>
    <style:style style:name="P150" style:parent-style-name="內文" style:family="paragraph">
      <style:paragraph-properties fo:margin-bottom="0in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52" style:family="table-row">
      <style:table-row-properties style:min-row-height="0.6277in"/>
    </style:style>
    <style:style style:name="P153" style:parent-style-name="內文" style:family="paragraph">
      <style:text-properties style:use-window-font-color="true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.0472in" fo:padding-left="0.075in" fo:padding-bottom="0in" fo:padding-right="0in"/>
    </style:style>
    <style:style style:name="P155" style:parent-style-name="內文" style:family="paragraph">
      <style:paragraph-properties fo:margin-bottom="0.009in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9" style:parent-style-name="內文" style:family="paragraph">
      <style:paragraph-properties fo:margin-bottom="0in"/>
    </style:style>
    <style:style style:name="T1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.0472in" fo:padding-left="0.075in" fo:padding-bottom="0in" fo:padding-right="0in"/>
    </style:style>
    <style:style style:name="P164" style:parent-style-name="內文" style:family="paragraph">
      <style:paragraph-properties fo:margin-bottom="0.0229in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9" style:parent-style-name="內文" style:family="paragraph">
      <style:paragraph-properties fo:text-align="justify" fo:margin-bottom="0.0187in" fo:margin-right="-0.0097in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4" style:parent-style-name="內文" style:family="paragraph">
      <style:paragraph-properties fo:text-align="justify" fo:margin-bottom="0.0187in" fo:margin-right="-0.0097in"/>
      <style:text-properties style:font-name="標楷體" style:font-name-asian="標楷體" style:font-name-complex="標楷體" fo:font-size="12pt" style:font-size-asian="12pt" style:font-size-complex="12pt"/>
    </style:style>
    <style:style style:name="TableRow175" style:family="table-row">
      <style:table-row-properties style:min-row-height="2.325in"/>
    </style:style>
    <style:style style:name="P176" style:parent-style-name="內文" style:family="paragraph">
      <style:text-properties style:use-window-font-color="true"/>
    </style:style>
    <style:style style:name="TableCell177" style:family="table-cell">
      <style:table-cell-properties fo:border="0.0069in solid #000000" style:writing-mode="lr-tb" fo:padding-top="0.0472in" fo:padding-left="0.075in" fo:padding-bottom="0in" fo:padding-right="0in"/>
    </style:style>
    <style:style style:name="P178" style:parent-style-name="內文" style:family="paragraph">
      <style:paragraph-properties fo:text-align="justify" fo:margin-bottom="0in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.0472in" fo:padding-left="0.075in" fo:padding-bottom="0in" fo:padding-right="0in"/>
    </style:style>
    <style:style style:name="P183" style:parent-style-name="內文" style:family="paragraph">
      <style:paragraph-properties fo:margin-bottom="0in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86" style:family="table-column">
      <style:table-column-properties style:column-width="0.8881in"/>
    </style:style>
    <style:style style:name="TableColumn187" style:family="table-column">
      <style:table-column-properties style:column-width="2.0673in"/>
    </style:style>
    <style:style style:name="TableColumn188" style:family="table-column">
      <style:table-column-properties style:column-width="0.4923in"/>
    </style:style>
    <style:style style:name="TableColumn189" style:family="table-column">
      <style:table-column-properties style:column-width="0.5069in"/>
    </style:style>
    <style:style style:name="TableColumn190" style:family="table-column">
      <style:table-column-properties style:column-width="0.6888in"/>
    </style:style>
    <style:style style:name="TableColumn191" style:family="table-column">
      <style:table-column-properties style:column-width="0.7673in"/>
    </style:style>
    <style:style style:name="Table185" style:family="table">
      <style:table-properties style:width="5.4111in" fo:margin-left="0in" table:align="left"/>
    </style:style>
    <style:style style:name="TableRow192" style:family="table-row">
      <style:table-row-properties style:min-row-height="0.4076in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.0145in"/>
    </style:style>
    <style:style style:name="P194" style:parent-style-name="內文" style:family="paragraph">
      <style:paragraph-properties fo:margin-bottom="0in" fo:margin-left="0.07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.0145in"/>
    </style:style>
    <style:style style:name="P197" style:parent-style-name="內文" style:family="paragraph">
      <style:paragraph-properties fo:margin-bottom="0in" fo:margin-left="0.0736in">
        <style:tab-stops/>
      </style:paragraph-properties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.0145in"/>
    </style:style>
    <style:style style:name="P199" style:parent-style-name="內文" style:family="paragraph">
      <style:paragraph-properties fo:margin-bottom="0in" fo:margin-left="0.0729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Cell201" style:family="table-cell">
      <style:table-cell-properties fo:border="0.0069in solid #000000" style:writing-mode="lr-tb" fo:padding-top="0in" fo:padding-left="0in" fo:padding-bottom="0in" fo:padding-right="0.0145in"/>
    </style:style>
    <style:style style:name="P202" style:parent-style-name="內文" style:family="paragraph">
      <style:paragraph-properties fo:margin-bottom="0in" fo:margin-left="0.07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8" style:parent-style-name="內文" style:family="paragraph">
      <style:paragraph-properties fo:margin-bottom="0in" fo:margin-left="0.07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13" style:family="table-row">
      <style:table-row-properties style:min-row-height="0.3409in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.0145in"/>
    </style:style>
    <style:style style:name="P215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style:writing-mode="lr-tb" style:vertical-align="bottom" fo:padding-top="0in" fo:padding-left="0in" fo:padding-bottom="0in" fo:padding-right="0.0145in"/>
    </style:style>
    <style:style style:name="P218" style:parent-style-name="內文" style:family="paragraph">
      <style:paragraph-properties fo:text-align="justify" fo:margin-bottom="0in" fo:margin-left="0.073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.0145in"/>
    </style:style>
    <style:style style:name="P221" style:parent-style-name="內文" style:family="paragraph">
      <style:paragraph-properties fo:text-align="center" fo:margin-bottom="0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in" fo:padding-bottom="0in" fo:padding-right="0.0145in"/>
    </style:style>
    <style:style style:name="P223" style:parent-style-name="內文" style:family="paragraph">
      <style:paragraph-properties fo:margin-bottom="0in" fo:margin-left="0.075in">
        <style:tab-stops/>
      </style:paragraph-properties>
    </style:style>
    <style:style style:name="TableRow224" style:family="table-row">
      <style:table-row-properties style:min-row-height="0.2868in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.0145in"/>
    </style:style>
    <style:style style:name="P226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.0145in"/>
    </style:style>
    <style:style style:name="P229" style:parent-style-name="內文" style:family="paragraph">
      <style:paragraph-properties fo:text-align="justify" fo:margin-bottom="0in" fo:margin-left="0.073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.0145in"/>
    </style:style>
    <style:style style:name="P236" style:parent-style-name="內文" style:family="paragraph">
      <style:paragraph-properties fo:margin-bottom="0in" fo:margin-left="0.07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.0145in"/>
    </style:style>
    <style:style style:name="P239" style:parent-style-name="內文" style:family="paragraph">
      <style:paragraph-properties fo:margin-bottom="0in" fo:margin-left="0.075in">
        <style:tab-stops/>
      </style:paragraph-properties>
    </style:style>
    <style:style style:name="TableRow240" style:family="table-row">
      <style:table-row-properties style:min-row-height="0.9243in"/>
    </style:style>
    <style:style style:name="TableCell241" style:family="table-cell">
      <style:table-cell-properties fo:border="0.0069in solid #000000" style:writing-mode="lr-tb" fo:padding-top="0in" fo:padding-left="0in" fo:padding-bottom="0in" fo:padding-right="0.0145in"/>
    </style:style>
    <style:style style:name="P242" style:parent-style-name="內文" style:family="paragraph">
      <style:paragraph-properties fo:margin-bottom="0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margin-bottom="0in" fo:line-height="107%" fo:margin-left="0.075in" fo:margin-right="0.0812in">
        <style:tab-stops/>
      </style:paragraph-properties>
    </style:style>
    <style:style style:name="T2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4" style:parent-style-name="內文" style:family="paragraph">
      <style:paragraph-properties fo:margin-bottom="0in" fo:line-height="107%" fo:margin-left="0.075in" fo:margin-right="0.0812in">
        <style:tab-stops/>
      </style:paragraph-properties>
    </style:style>
    <style:style style:name="T2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5" style:parent-style-name="內文" style:family="paragraph">
      <style:paragraph-properties fo:margin-bottom="0in" fo:margin-left="0.075in" fo:text-indent="0.1347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5" style:parent-style-name="內文" style:family="paragraph">
      <style:paragraph-properties fo:margin-bottom="0in" fo:margin-left="0.0652in">
        <style:tab-stops/>
      </style:paragraph-properties>
    </style:style>
    <style:style style:name="TableColumn277" style:family="table-column">
      <style:table-column-properties style:column-width="0.4243in"/>
    </style:style>
    <style:style style:name="TableColumn278" style:family="table-column">
      <style:table-column-properties style:column-width="6.7513in"/>
    </style:style>
    <style:style style:name="Table276" style:family="table">
      <style:table-properties style:width="7.1756in" fo:margin-left="-0.102in" table:align="left"/>
    </style:style>
    <style:style style:name="TableRow279" style:family="table-row">
      <style:table-row-properties style:min-row-height="0.8111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.0152in" fo:padding-right="0.127in"/>
    </style:style>
    <style:style style:name="P281" style:parent-style-name="內文" style:family="paragraph">
      <style:paragraph-properties fo:text-align="justify" fo:margin-bottom="0in" fo:margin-left="0.055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.0152in" fo:padding-right="0.127in"/>
    </style:style>
    <style:style style:name="P284" style:parent-style-name="內文" style:family="paragraph">
      <style:paragraph-properties fo:text-align="justify" fo:margin-bottom="0in" fo:line-height="160%"/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291" style:parent-style-name="內文" style:family="paragraph">
      <style:paragraph-properties fo:text-align="justify" fo:margin-bottom="0in" fo:line-height="160%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299" style:parent-style-name="內文" style:family="paragraph">
      <style:paragraph-properties fo:text-align="justify" fo:margin-bottom="0in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6" style:parent-style-name="內文" style:family="paragraph">
      <style:paragraph-properties fo:margin-bottom="0.0486in" fo:margin-left="0.37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09" style:parent-style-name="內文" style:family="paragraph">
      <style:paragraph-properties fo:margin-bottom="0.0034in" fo:line-height="137%" fo:margin-left="1.75in" fo:margin-right="1.3541in" fo:text-indent="-1.37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9" style:parent-style-name="內文" style:family="paragraph">
      <style:paragraph-properties fo:margin-bottom="0.0034in" fo:line-height="137%" fo:margin-left="1.75in" fo:margin-right="2.0659in" fo:text-indent="-1.37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323" style:parent-style-name="內文" style:family="paragraph">
      <style:paragraph-properties fo:margin-bottom="0.0034in" fo:line-height="137%" fo:margin-left="1.75in" fo:margin-right="2.0659in" fo:text-indent="-1.37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吳鳳科技大學弱勢學生學習輔導勵學基金捐款單</text:span></text:p>
      <text:p text:style-name="P3"/>
      <text:h text:style-name="P4" text:outline-level="1"><text:tab/>填表日期：<text:s text:c="5"/>年<text:s text:c="4"/>月<text:s text:c="4"/>日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基</text:p>
            <text:p text:style-name="P14">本</text:p>
            <text:p text:style-name="P15">資<text:s text:c="2"/></text:p>
            <text:p text:style-name="P16"><text:span text:style-name="T17">料</text:span></text:p>
          </table:table-cell>
          <table:table-cell table:style-name="TableCell18">
            <text:p text:style-name="P19"><text:span text:style-name="T20">姓名</text:span><text:span text:style-name="T21">/</text:span><text:span text:style-name="T22">機構名稱</text:span><text:span text:style-name="T23"><text:s/>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聯絡方式</text:span><text:span text:style-name="T31"><text:s/></text:span></text:p>
          </table:table-cell>
          <table:table-cell table:style-name="TableCell32">
            <text:p text:style-name="P33"><text:span text:style-name="T34">電話：</text:span><text:span text:style-name="T35">( <text:s/>)<text:s/></text:span></text:p>
          </table:table-cell>
          <table:table-cell table:style-name="TableCell36">
            <text:p text:style-name="P37"><text:span text:style-name="T38">行動：</text:span></text:p>
          </table:table-cell>
          <table:table-cell table:style-name="TableCell39">
            <text:p text:style-name="P40"><text:span text:style-name="T41">傳真：</text:span><text:span text:style-name="T42">( <text:s/>)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通訊地址</text:span><text:span text:style-name="T48"><text:s/></text:span></text:p>
          </table:table-cell>
          <table:table-cell table:style-name="TableCell49" table:number-columns-spanned="3">
            <text:p text:style-name="P50"><text:span text:style-name="T51">□□□ - □□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電子信箱</text:span><text:span text:style-name="T57"><text:s/>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rows-spanned="2">
            <text:p text:style-name="P63"><text:span text:style-name="T64">身分</text:span><text:span text:style-name="T65"><text:s/></text:span></text:p>
          </table:table-cell>
          <table:table-cell table:style-name="TableCell66" table:number-columns-spanned="3">
            <text:p text:style-name="P67"><text:span text:style-name="T68">吳鳳科技大學：</text:span><text:span text:style-name="T69"><text:s/>□</text:span><text:span text:style-name="T70">校友</text:span><text:span text:style-name="T71"><text:s text:c="3"/>□</text:span><text:span text:style-name="T72">教職員工生</text:span><text:span text:style-name="T73"><text:s text:c="3"/>□</text:span><text:span text:style-name="T74">學生家長</text:span>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3">
            <text:p text:style-name="P79"><text:span text:style-name="T80">各界機關人士：</text:span><text:span text:style-name="T81"><text:s/>□</text:span><text:span text:style-name="T82">社會人士</text:span><text:span text:style-name="T83"><text:s text:c="2"/>□</text:span><text:span text:style-name="T84">企業機構</text:span><text:span text:style-name="T85"><text:s text:c="2"/>□</text:span><text:span text:style-name="T86">其他</text:span><text:span text:style-name="T87"><text:s/>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服務單位</text:span><text:span text:style-name="T93">/</text:span><text:span text:style-name="T94">職稱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<text:span text:style-name="T105">捐款內容</text:span></text:p>
          </table:table-cell>
          <table:table-cell table:style-name="TableCell106">
            <text:p text:style-name="P107"><text:span text:style-name="T108">捐款金額</text:span><text:span text:style-name="T109"><text:s/></text:span></text:p>
          </table:table-cell>
          <table:table-cell table:style-name="TableCell110">
            <text:p text:style-name="P111"><text:span text:style-name="T112">新台幣</text:span><text:span text:style-name="T113"><text:s text:c="18"/></text:span><text:span text:style-name="T114">元整</text:span><text:span text:style-name="T115"><text:s/>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捐款用途</text:span><text:span text:style-name="T121"><text:s/></text:span></text:p>
          </table:table-cell>
          <table:table-cell table:style-name="TableCell122">
            <text:p text:style-name="P123"><text:span text:style-name="T124">弱勢學生學習輔導勵學基金</text:span>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4">
            <text:p text:style-name="P132"><text:span text:style-name="T133">捐款方式</text:span></text:p>
          </table:table-cell>
          <table:table-cell table:style-name="TableCell134">
            <text:p text:style-name="P135"><text:span text:style-name="T136">□</text:span><text:span text:style-name="T137">現金</text:span><text:span text:style-name="T138"><text:s/></text:span></text:p>
          </table:table-cell>
          <table:table-cell table:style-name="TableCell139">
            <text:p text:style-name="P140"><text:span text:style-name="T141">填妥本捐款單後，請至本校出納組繳納捐款。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□</text:span><text:span text:style-name="T147">支票</text:span><text:span text:style-name="T148"><text:s/></text:span></text:p>
          </table:table-cell>
          <table:table-cell table:style-name="TableCell149">
            <text:p text:style-name="P150"><text:span text:style-name="T151">抬頭「吳鳳學校財團法人吳鳳科技大學」，連同本捐款單，掛號郵寄下方地址。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□</text:span><text:span text:style-name="T157">銀行匯款</text:span><text:span text:style-name="T158"><text:s/></text:span></text:p>
            <text:p text:style-name="P159"><text:span text:style-name="T160">/ATM<text:s/></text:span><text:span text:style-name="T161">轉帳</text:span><text:span text:style-name="T162"><text:s/></text:span></text:p>
          </table:table-cell>
          <table:table-cell table:style-name="TableCell163">
            <text:p text:style-name="P164"><text:span text:style-name="T165">請至銀行匯款，並填妥本捐款單，</text:span><text:span text:style-name="T166">傳真</text:span><text:span text:style-name="T167">05-2061116</text:span><text:span text:style-name="T168">或郵寄至出納組。</text:span></text:p>
            <text:p text:style-name="P169"><text:span text:style-name="T170">匯款帳戶：銀行代號</text:span><text:span text:style-name="T171">050</text:span><text:span text:style-name="T172">台灣中小企業銀行</text:span><text:span text:style-name="T173">嘉義分行，</text:span></text:p>
            <text:p text:style-name="P174">「吳鳳學校財團法人吳鳳科技大學」，帳號：「68012099553」。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□</text:span><text:span text:style-name="T180">信用卡捐款</text:span><text:span text:style-name="T181"><text:s/></text:span></text:p>
          </table:table-cell>
          <table:table-cell table:style-name="TableCell182">
            <text:p text:style-name="P183"><text:span text:style-name="T184">填妥本單，傳真或郵寄至下方號碼或地址。</text:span></text:p>
            <table:table table:style-name="Table185">
              <table:table-columns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</table:table-columns>
              <table:table-row table:style-name="TableRow192">
                <table:table-cell table:style-name="TableCell193">
                  <text:p text:style-name="P194"><text:span text:style-name="T195">持卡人姓名</text:span></text:p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><text:span text:style-name="T200">卡別</text:span></text:p>
                </table:table-cell>
                <table:table-cell table:style-name="TableCell201" table:number-columns-spanned="3">
                  <text:p text:style-name="P202"><text:span text:style-name="T203">□</text:span><text:span text:style-name="T204">VISA</text:span><text:span text:style-name="T205"><text:tab/></text:span><text:span text:style-name="T206">□</text:span><text:span text:style-name="T207">MasterCard</text:span></text:p>
                  <text:p text:style-name="P208"><text:span text:style-name="T209">□</text:span><text:span text:style-name="T210">JCB</text:span><text:span text:style-name="T211"><text:tab/>□</text:span><text:span text:style-name="T212">American Express</text:span></text:p>
                </table:table-cell>
                <table:covered-table-cell/>
                <table:covered-table-cell/>
              </table:table-row>
              <table:table-row table:style-name="TableRow213">
                <table:table-cell table:style-name="TableCell214">
                  <text:p text:style-name="P215"><text:span text:style-name="T216">卡號</text:span></text:p>
                </table:table-cell>
                <table:table-cell table:style-name="TableCell217" table:number-columns-spanned="2">
                  <text:p text:style-name="P218"><text:span text:style-name="T219">_ _ _ _ -_ _ _ _ -_ _ _ _ -_ _ _ _</text:span></text:p>
                </table:table-cell>
                <table:covered-table-cell/>
                <table:table-cell table:style-name="TableCell220" table:number-columns-spanned="2">
                  <text:p text:style-name="P221">卡片背面末三碼</text:p>
                </table:table-cell>
                <table:covered-table-cell/>
                <table:table-cell table:style-name="TableCell222">
                  <text:p text:style-name="P223"/>
                </table:table-cell>
              </table:table-row>
              <table:table-row table:style-name="TableRow224">
                <table:table-cell table:style-name="TableCell225">
                  <text:p text:style-name="P226"><text:span text:style-name="T227">有效期限</text:span></text:p>
                </table:table-cell>
                <table:table-cell table:style-name="TableCell228" table:number-columns-spanned="2">
                  <text:p text:style-name="P229"><text:span text:style-name="T230">西元</text:span><text:span text:style-name="T231"><text:s text:c="8"/></text:span><text:span text:style-name="T232">年</text:span><text:span text:style-name="T233"><text:s text:c="7"/></text:span><text:span text:style-name="T234">月</text:span></text:p>
                </table:table-cell>
                <table:covered-table-cell/>
                <table:table-cell table:style-name="TableCell235">
                  <text:p text:style-name="P236"><text:span text:style-name="T237">發卡銀行</text:span></text:p>
                </table:table-cell>
                <table:table-cell table:style-name="TableCell238" table:number-columns-spanned="2">
                  <text:p text:style-name="P239"/>
                </table:table-cell>
                <table:covered-table-cell/>
              </table:table-row>
              <table:table-row table:style-name="TableRow240">
                <table:table-cell table:style-name="TableCell241" table:number-columns-spanned="6">
                  <text:p text:style-name="P242"><text:span text:style-name="T243">本人同意以本信用卡捐助吳鳳科技大學弱勢學生學習輔導勵學基金，方式如下：</text:span></text:p>
                  <text:p text:style-name="P244"><text:span text:style-name="T245">1.</text:span><text:span text:style-name="T246">於民國</text:span><text:span text:style-name="T247"><text:s text:c="7"/></text:span><text:span text:style-name="T248">年</text:span><text:span text:style-name="T249"><text:s text:c="4"/></text:span><text:span text:style-name="T250">月，單筆捐款新台幣</text:span><text:span text:style-name="T251"><text:s text:c="13"/></text:span><text:span text:style-name="T252">元。</text:span><text:span text:style-name="T253"><text:s/></text:span></text:p>
                  <text:p text:style-name="P254"><text:span text:style-name="T255">2.</text:span><text:span text:style-name="T256">自民國</text:span><text:span text:style-name="T257"><text:s text:c="7"/></text:span><text:span text:style-name="T258">年</text:span><text:span text:style-name="T259"><text:s text:c="4"/></text:span><text:span text:style-name="T260">月起至民國</text:span><text:span text:style-name="T261"><text:s text:c="6"/></text:span><text:span text:style-name="T262">年</text:span><text:span text:style-name="T263"><text:s text:c="4"/></text:span><text:span text:style-name="T264">月止，</text:span></text:p>
                  <text:p text:style-name="P265"><text:span text:style-name="T266">固定</text:span><text:span text:style-name="T267"><text:s/>□</text:span><text:span text:style-name="T268">每月</text:span><text:span text:style-name="T269"><text:s text:c="2"/>□</text:span><text:span text:style-name="T270">每年</text:span><text:span text:style-name="T271"><text:s text:c="3"/></text:span><text:span text:style-name="T272">捐款新台幣</text:span><text:span text:style-name="T273"><text:s text:c="13"/></text:span><text:span text:style-name="T274">元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收據</text:span></text:p>
          </table:table-cell>
          <table:table-cell table:style-name="TableCell283">
            <text:p text:style-name="P284"><text:span text:style-name="T285">抬頭名稱：</text:span><text:span text:style-name="T286">□</text:span><text:span text:style-name="T287">同捐款人</text:span><text:span text:style-name="T288"><text:s text:c="4"/>□</text:span><text:span text:style-name="T289">指定姓名、公司名稱</text:span><text:span text:style-name="T290">，</text:span></text:p>
            <text:p text:style-name="P291"><text:span text:style-name="T292">寄送地址：</text:span><text:span text:style-name="T293">□</text:span><text:span text:style-name="T294">同通訊地址</text:span><text:span text:style-name="T295"><text:s text:c="2"/>□</text:span><text:span text:style-name="T296">其他</text:span><text:span text:style-name="T297">:</text:span><text:span text:style-name="T298">。</text:span></text:p>
            <text:p text:style-name="P299"><text:span text:style-name="T300">＊是否同意將姓名、身分、刊登於本校網站與刊物，以為公開徵信之用：</text:span><text:span text:style-name="T301"><text:s/>□</text:span><text:span text:style-name="T302">是</text:span><text:span text:style-name="T303"><text:s text:c="2"/>□</text:span><text:span text:style-name="T304">否</text:span><text:span text:style-name="T305"><text:s/></text:span></text:p>
          </table:table-cell>
        </table:table-row>
      </table:table>
      <text:p text:style-name="P306"><text:span text:style-name="T307">備註：以上捐款之個人資料，僅供本校入帳之依據，未經本人同意不對外公開。</text:span><text:span text:style-name="T308"><text:s/></text:span></text:p>
      <text:p text:style-name="P309"><text:span text:style-name="T310">吳鳳科技大學：</text:span><text:span text:style-name="T311"><text:s text:c="3"/></text:span><text:span text:style-name="T312">捐款專線：</text:span><text:span text:style-name="T313">05-2267125</text:span><text:span text:style-name="T314"><text:s text:c="2"/></text:span><text:span text:style-name="T315">分機</text:span><text:span text:style-name="T316"><text:s/></text:span><text:span text:style-name="T317">22111<text:s/></text:span><text:span text:style-name="T318">出納組</text:span></text:p>
      <text:p text:style-name="P319"><text:span text:style-name="T320"><text:s text:c="17"/></text:span><text:span text:style-name="T321">傳真：</text:span><text:span text:style-name="T322">05-2061116</text:span></text:p>
      <text:p text:style-name="P323"><text:span text:style-name="T324">地址：</text:span><text:span text:style-name="T325">62153<text:s/></text:span><text:span text:style-name="T326">嘉義縣民雄鄉建國路二段</text:span><text:span text:style-name="T327">117</text:span><text:span text:style-name="T328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6%" fo:margin-left="0.0652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內文" style:display-name="內文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2pt" style:font-size-asian="12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5909in" fo:margin-right="0.8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捐贈收支管理與致謝辦法</dc:title>
    <meta:initial-creator>must</meta:initial-creator>
    <dc:creator>User</dc:creator>
    <meta:creation-date>2020-05-06T03:25:00Z</meta:creation-date>
    <dc:date>2020-05-06T03:26:00Z</dc:date>
    <meta:print-date>2018-06-21T03:1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7" meta:character-count="985" meta:row-count="6" meta:non-whitespace-character-count="839"/>
  </office:meta>
</office:document-meta>
</file>